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84000015963776C9A3.wmf"/>
  <manifest:file-entry manifest:media-type="" manifest:full-path="Pictures/200000070000149C000015968C632E42.wmf"/>
  <manifest:file-entry manifest:media-type="" manifest:full-path="Pictures/200000070000149C0000162C3802F70C.wmf"/>
  <manifest:file-entry manifest:media-type="" manifest:full-path="Pictures/20000007000017BC000013BB90485537.wmf"/>
  <manifest:file-entry manifest:media-type="" manifest:full-path="Pictures/2000000700001D340000154BEDF31B86.wmf"/>
  <manifest:file-entry manifest:media-type="" manifest:full-path="Pictures/20000007000015C80000154B75AD0E64.wmf"/>
  <manifest:file-entry manifest:media-type="" manifest:full-path="Pictures/2000000700001D340000162C7202F3C0.wmf"/>
  <manifest:file-entry manifest:media-type="" manifest:full-path="Pictures/20000007000016900000128F8816B23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148cm" fo:margin-left="-0.199cm" table:align="left" style:writing-mode="lr-tb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3.212cm"/>
    </style:style>
    <style:style style:name="Tableau1.E" style:family="table-column">
      <style:table-column-properties style:column-width="3.207cm"/>
    </style:style>
    <style:style style:name="Tableau1.I" style:family="table-column">
      <style:table-column-properties style:column-width="3.23cm"/>
    </style:style>
    <style:style style:name="Tableau1.1" style:family="table-row">
      <style:table-row-properties style:min-row-height="2.73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401cm" style:keep-together="true" fo:keep-together="auto"/>
    </style:style>
    <style:style style:name="Tableau1.3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margin-top="0.106cm" fo:margin-bottom="0.106cm" style:snap-to-layout-grid="false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style:snap-to-layout-grid="false"/>
      <style:text-properties fo:font-weight="bold" style:font-weight-asian="bold" style:font-size-complex="11pt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size-complex="11pt"/>
    </style:style>
    <style:style style:name="P7" style:family="paragraph" style:parent-style-name="Standard">
      <style:paragraph-properties fo:margin-top="0.106cm" fo:margin-bottom="0.106cm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106cm" fo:margin-bottom="0.106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 table:number-columns-repeated="3"/>
        <table:table-column table:style-name="Tableau1.I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><draw:frame draw:style-name="fr1" draw:name="images1" text:anchor-type="as-char" svg:width="2.868cm" svg:height="3.004cm" draw:z-index="0"><draw:image xlink:href="Pictures/200000070000149C000015968C632E42.wmf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2" text:anchor-type="as-char" svg:width="3cm" svg:height="2.642cm" draw:z-index="1"><draw:image xlink:href="Pictures/2000000700001884000015963776C9A3.wmf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3" text:anchor-type="as-char" svg:width="2.997cm" svg:height="2.196cm" draw:z-index="2"><draw:image xlink:href="Pictures/2000000700001D340000154BEDF31B86.wmf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4" text:anchor-type="as-char" svg:width="2.997cm" svg:height="2.275cm" draw:z-index="3"><draw:image xlink:href="Pictures/2000000700001D340000162C7202F3C0.wmf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5" text:anchor-type="as-char" svg:width="3cm" svg:height="2.478cm" draw:z-index="4"><draw:image xlink:href="Pictures/20000007000016900000128F8816B235.wmf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6" text:anchor-type="as-char" svg:width="3.002cm" svg:height="2.946cm" draw:z-index="5"><draw:image xlink:href="Pictures/20000007000015C80000154B75AD0E64.wmf" xlink:type="simple" xlink:show="embed" xlink:actuate="onLoad"/></draw:frame></text:p>
          </table:table-cell>
          <table:table-cell table:style-name="Tableau1.B1" office:value-type="string">
            <text:p text:style-name="P2"><draw:frame draw:style-name="fr1" draw:name="images7" text:anchor-type="as-char" svg:width="2.796cm" svg:height="2.997cm" draw:z-index="6"><draw:image xlink:href="Pictures/200000070000149C0000162C3802F70C.wmf" xlink:type="simple" xlink:show="embed" xlink:actuate="onLoad"/></draw:frame></text:p>
          </table:table-cell>
          <table:table-cell table:style-name="Tableau1.I1" office:value-type="string">
            <text:p text:style-name="P2"><draw:frame draw:style-name="fr1" draw:name="images8" text:anchor-type="as-char" svg:width="2.789cm" svg:height="2.32cm" draw:z-index="7"><draw:image xlink:href="Pictures/20000007000017BC000013BB90485537.wmf" xlink:type="simple" xlink:show="embed" xlink:actuate="onLoad"/></draw:frame></text:p>
          </table:table-cell>
        </table:table-row>
        <table:table-row table:style-name="Tableau1.2">
          <table:table-cell table:style-name="Tableau1.C1" office:value-type="string">
            <text:p text:style-name="P3">français</text:p>
          </table:table-cell>
          <table:table-cell table:style-name="Tableau1.C1" office:value-type="string">
            <text:p text:style-name="P4">le singe</text:p>
          </table:table-cell>
          <table:table-cell table:style-name="Tableau1.C1" office:value-type="string">
            <text:p text:style-name="P4">l'autruche</text:p>
          </table:table-cell>
          <table:table-cell table:style-name="Tableau1.C1" office:value-type="string">
            <text:p text:style-name="P4">le zèbre</text:p>
          </table:table-cell>
          <table:table-cell table:style-name="Tableau1.C1" office:value-type="string">
            <text:p text:style-name="P4">l'éléphant</text:p>
          </table:table-cell>
          <table:table-cell table:style-name="Tableau1.C1" office:value-type="string">
            <text:p text:style-name="P4">la girafe</text:p>
          </table:table-cell>
          <table:table-cell table:style-name="Tableau1.C1" office:value-type="string">
            <text:p text:style-name="P4">l'antilope</text:p>
          </table:table-cell>
          <table:table-cell table:style-name="Tableau1.C1" office:value-type="string">
            <text:p text:style-name="P4">le perroquet</text:p>
          </table:table-cell>
          <table:table-cell table:style-name="Tableau1.I1" office:value-type="string">
            <text:p text:style-name="P4">la chèvre</text:p>
          </table:table-cell>
        </table:table-row>
        <table:table-row table:style-name="Tableau1.3"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  <table:table-row table:style-name="Tableau1.3"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  <table:table-row table:style-name="Tableau1.3"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  <table:table-row table:style-name="Tableau1.3"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I1" office:value-type="string">
            <text:p text:style-name="P4"/>
          </table:table-cell>
        </table:table-row>
        <table:table-row table:style-name="Tableau1.3"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I1" office:value-type="string">
            <text:p text:style-name="P4"/>
          </table:table-cell>
        </table:table-row>
        <table:table-row table:style-name="Tableau1.3"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  <table:table-row table:style-name="Tableau1.3"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HOFFMEYER</meta:initial-creator>
    <meta:creation-date>2010-03-05T10:33:00</meta:creation-date>
    <dc:date>2010-03-05T11:29:51.35</dc:date>
    <meta:print-date>2007-04-04T11:09:00</meta:print-date>
    <meta:editing-cycles>7</meta:editing-cycles>
    <meta:editing-duration>PT00H53M54S</meta:editing-duration>
    <meta:generator>OpenOffice.org/3.0$Win32 OpenOffice.org_project/300m15$Build-9379</meta:generator>
    <meta:document-statistic meta:table-count="1" meta:image-count="8" meta:object-count="0" meta:page-count="1" meta:paragraph-count="17" meta:word-count="14" meta:character-count="92"/>
  </office:meta>
</office:document-meta>
</file>